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Mangal1" svg:font-family="Mangal"/>
    <style:font-face style:name="Roboto" svg:font-family="Roboto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arial" fo:font-size="14pt" fo:letter-spacing="normal" fo:font-style="normal" fo:font-weight="bold" officeooo:rsid="000810d3" officeooo:paragraph-rsid="000810d3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officeooo:paragraph-rsid="000810d3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officeooo:paragraph-rsid="000810d3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cad1e" officeooo:paragraph-rsid="000cad1e" fo:background-color="#ffffff" style:font-size-asian="14pt" style:font-weight-asian="bold" style:font-size-complex="14pt" style:font-weight-complex="bold"/>
    </style:style>
    <style:style style:name="T1" style:family="text">
      <style:text-properties fo:color="#222222" style:font-name="arial" fo:font-weight="bold" style:font-weight-asian="bold" style:font-weight-complex="bold"/>
    </style:style>
    <style:style style:name="T2" style:family="text">
      <style:text-properties fo:color="#222222" style:font-name="arial" fo:font-weight="bold" officeooo:rsid="000810d3" style:font-weight-asian="bold" style:font-weight-complex="bold"/>
    </style:style>
    <style:style style:name="T3" style:family="text">
      <style:text-properties fo:color="#222222" style:font-name="arial" fo:font-weight="bold" officeooo:rsid="000cad1e" style:font-weight-asian="bold" style:font-weight-complex="bold"/>
    </style:style>
    <style:style style:name="T4" style:family="text">
      <style:text-properties officeooo:rsid="000cad1e"/>
    </style:style>
    <style:style style:name="T5" style:family="text">
      <style:text-properties style:font-name="Calibri" fo:font-size="12pt"/>
    </style:style>
    <style:style style:name="T6" style:family="text">
      <style:text-properties fo:color="#ef2929" style:font-name="arial" fo:font-weight="bold" officeooo:rsid="000cad1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ITORIA <text:span text:style-name="T4">METODOLOGIA DE PESQUISA E REDAÇÃO CIENTÍFICA</text:span> <text:s/>PROF. <text:span text:style-name="T4">JULIANO DE CARVALHO CURY</text:span></text:p>
      <text:p text:style-name="P3">Edital 04/2018</text:p>
      <text:p text:style-name="P4"/>
      <text:p text:style-name="P2"/>
      <text:p text:style-name="P5">CRITÉRIOS</text:p>
      <text:p text:style-name="P9">Preenchimento de formulário de pontuação </text:p>
      <text:p text:style-name="P4"/>
      <text:p text:style-name="P4"/>
      <text:p text:style-name="P7"><text:span text:style-name="T2">D</text:span><text:span text:style-name="T1">ia 2</text:span><text:span text:style-name="T3">6</text:span><text:span text:style-name="T1">/03/18 </text:span><text:span text:style-name="T6">(SEGUNDA-FEIRA)</text:span><text:span text:style-name="T1"> a partir das </text:span><text:span text:style-name="T3">11:30</text:span><text:span text:style-name="T2">H.</text:span></text:p>
      <text:p text:style-name="P4"/>
      <text:p text:style-name="P4"/>
      <text:p text:style-name="P1">Local: <text:span text:style-name="T4">Sala do Professor Julian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Mangal1" svg:font-family="Mangal"/>
    <style:font-face style:name="Roboto" svg:font-family="Roboto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17:54.562000000</meta:creation-date>
    <dc:date>2018-03-23T08:17:43.105000000</dc:date>
    <meta:editing-duration>PT12M28S</meta:editing-duration>
    <meta:editing-cycles>2</meta:editing-cycles>
    <meta:generator>LibreOffice/5.3.1.2$Windows_x86 LibreOffice_project/e80a0e0fd1875e1696614d24c32df0f95f03deb2</meta:generator>
    <meta:print-date>2018-03-22T10:23:46.733000000</meta:print-date>
    <meta:document-statistic meta:table-count="0" meta:image-count="0" meta:object-count="0" meta:page-count="1" meta:paragraph-count="6" meta:word-count="32" meta:character-count="232" meta:non-whitespace-character-count="203"/>
  </office:meta>
</office:document-meta>
</file>